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c1303"/>
    </style:style>
    <style:style style:name="P2" style:family="paragraph" style:parent-style-name="Standard">
      <style:text-properties fo:color="#000000" officeooo:paragraph-rsid="000c1303"/>
    </style:style>
    <style:style style:name="P3" style:family="paragraph" style:parent-style-name="Standard">
      <style:text-properties officeooo:paragraph-rsid="000c7508"/>
    </style:style>
    <style:style style:name="T1" style:family="text">
      <style:text-properties officeooo:rsid="000c1303"/>
    </style:style>
    <style:style style:name="T2" style:family="text">
      <style:text-properties officeooo:rsid="000c7508"/>
    </style:style>
    <style:style style:name="T3" style:family="text">
      <style:text-properties officeooo:rsid="00104b8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 praktijk <text:span text:style-name="T1">Wendie Luistert</text:span>, gevestigd op de <text:span text:style-name="T1">Lage Horn 20</text:span>, <text:span text:style-name="T1">1506 AB</text:span>, <text:span text:style-name="T1">Zaandam, </text:span>is verantwoordelijk voor de verwerking van persoonsgegevens zoals weergegeven in deze privacyverklaring. </text:p>
      <text:p text:style-name="P1"/>
      <text:p text:style-name="P2">Contactgegevens: </text:p>
      <text:p text:style-name="P1"/>
      <text:p text:style-name="P1">Website: <text:a xlink:type="simple" xlink:href="http://www.wendieluistert.nl/" text:style-name="Internet_20_link" text:visited-style-name="Visited_20_Internet_20_Link">www.</text:a><text:a xlink:type="simple" xlink:href="http://www.wendieluistert.nl/" text:style-name="Internet_20_link" text:visited-style-name="Visited_20_Internet_20_Link"><text:span text:style-name="T1">wendieluistert</text:span></text:a><text:a xlink:type="simple" xlink:href="http://www.wendieluistert.nl/" text:style-name="Internet_20_link" text:visited-style-name="Visited_20_Internet_20_Link">.nl</text:a></text:p>
      <text:p text:style-name="P1">E-mailadres: <text:a xlink:type="simple" xlink:href="mailto:wendiehoenders@gmail.com" text:style-name="Internet_20_link" text:visited-style-name="Visited_20_Internet_20_Link"><text:span text:style-name="T1">wendiehoenders@gmail.com</text:span></text:a></text:p>
      <text:p text:style-name="P1">Telefoonnummer: 06 – 3<text:span text:style-name="T1">7298359</text:span></text:p>
      <text:p text:style-name="P1">Adres: <text:span text:style-name="T1">Lage Horn 20, Zaandam</text:span></text:p>
      <text:p text:style-name="P1"/>
      <text:p text:style-name="P1">Persoonsgegevens die wij verwerken</text:p>
      <text:p text:style-name="P1"/>
      <text:p text:style-name="P1"><text:span text:style-name="T1">Wendie Hoenders </text:span>verwerkt je persoonsgegevens doordat je gebruik maakt van onze diensten en/of omdat je deze gegevens zelf aan ons verstrekt. </text:p>
      <text:p text:style-name="P1"/>
      <text:p text:style-name="P1">Hieronder vind je een overzicht van de persoonsgegevens die wij verwerken: </text:p>
      <text:p text:style-name="P1"/>
      <text:p text:style-name="P1">- Voor- en achternaam</text:p>
      <text:p text:style-name="P1">- Geslacht</text:p>
      <text:p text:style-name="P1">- Adresgegevens</text:p>
      <text:p text:style-name="P1">- Telefoonnummer</text:p>
      <text:p text:style-name="P1">- E-mailadres</text:p>
      <text:p text:style-name="P1">- Gegevens over jouw activiteiten op onze website</text:p>
      <text:p text:style-name="P1">- Bankrekeningnummer</text:p>
      <text:p text:style-name="P1">- Foto</text:p>
      <text:p text:style-name="P1"/>
      <text:p text:style-name="P1">Bijzondere en/of gevoelige persoonsgegevens die wij verwerken</text:p>
      <text:p text:style-name="P1"/>
      <text:p text:style-name="P3">Onze website en/of dienst heeft niet de intentie gegevens te verzamelen over websitebezoekers die jonger zijn dan 16 jaar. Tenzij ze toestemming hebben van ouders of voogd. We kunnen echter niet controleren of een bezoeker ouder dan 16 is. Wij raden ouders dan ook aan betrokken te zijn bij de onlineactiviteiten van hun kinderen, om zo te voorkomen dat er gegevens over kinderen verzameld worden zonder ouderlijke toestemming. Als je ervan overtuigd bent dat wij zonder die toestemming persoonlijke gegevens hebben verzameld over een minderjarige, neem dan contact met ons op via <text:a xlink:type="simple" xlink:href="mailto:wendiehoenders@gmail.com" text:style-name="Internet_20_link" text:visited-style-name="Visited_20_Internet_20_Link"><text:span text:style-name="T2">wendiehoenders@gmail.com</text:span></text:a><text:span text:style-name="T2"> </text:span>, dan verwijderen wij deze informatie. Foto’s worden alleen gebruikt bij een Luisterkind-afstemming en worden maximaal 3 maanden bewaard. </text:p>
      <text:p text:style-name="P3"/>
      <text:p text:style-name="P3">Met welk doel en op basis van welke grondslag wij persoonsgegevens verwerken </text:p>
      <text:p text:style-name="P3"/>
      <text:p text:style-name="P3"><text:span text:style-name="T2">Wendie Hoenders</text:span> verwerkt jouw persoonsgegevens voor de volgende doelen:</text:p>
      <text:p text:style-name="P3"/>
      <text:p text:style-name="P3">- Het afhandelen van jouw betaling</text:p>
      <text:p text:style-name="P3">- Verzenden van een nieuwsbrief en/of reclamefolder</text:p>
      <text:p text:style-name="P3">- Je te kunnen bellen of e-mailen indien dit nodig is om de dienstverlening uit te kunnen voeren</text:p>
      <text:p text:style-name="P3">- Je te informeren over wijzigingen van diensten en producten</text:p>
      <text:p text:style-name="P3">- Voor het uitvoeren van diensten en producten</text:p>
      <text:p text:style-name="P3">- <text:span text:style-name="T2">Wendie Hoenders </text:span>verwerkt ook persoonsgegevens als zij hier wettelijk toe verplicht is, zoals gegevens die nodig zijn voor haar belastingaangifte.</text:p>
      <text:p text:style-name="P3"/>
      <text:p text:style-name="P3"/>
      <text:p text:style-name="P3"/>
      <text:p text:style-name="P3"><text:soft-page-break/>Geautomatiseerde besluitvorming </text:p>
      <text:p text:style-name="P3"/>
      <text:p text:style-name="P3"><text:span text:style-name="T2">Wendie Hoenders </text:span>neemt niet op basis van geautomatiseerde verwerkingen besluiten over zaken die (aanzienlijke) gevolgen kunnen hebben voor personen. Het gaat hi er om besluiten die worden genomen door computerprogramma's of -systemen, zonder dat daar een mens tussen zit. </text:p>
      <text:p text:style-name="P3"/>
      <text:p text:style-name="P3">Hoe lang we persoonsgegevens bewaren </text:p>
      <text:p text:style-name="P3"/>
      <text:p text:style-name="P3"><text:span text:style-name="T2">Wendie Hoenders</text:span> bewaart uw persoonsgegevens zolang als dat nodig is om te voldoen aan de doeleinden waarvoor we deze verzamelen tenzij de wetgeving ons anders verplicht. Dit houdt in dat we jouw persoonlijke gegevens gedurende langere tijd zorgvuldig zullen behouden ten minste 7 jaar.</text:p>
      <text:p text:style-name="P3"/>
      <text:p text:style-name="P3"><text:s/>-Uitzondering voor Hulpvraag + Luisterkindafstemming + foto geldt een bewaartermijn van 3 maanden voor extra vragen betreffende de geleverde dienst. </text:p>
      <text:p text:style-name="P3"/>
      <text:p text:style-name="P3">-Uitzondering voor het aanvragen van een Luisterkind-afstemming + foto bij Luisterkindwerkers of meedoen aan een mini actie Luisterkind-afstemming + foto geldt een bewaartermijn van 3 maanden voor extra vragen betreffende geleverde dienst. </text:p>
      <text:p text:style-name="P3"/>
      <text:p text:style-name="P3">Delen van persoonsgegevens met derden</text:p>
      <text:p text:style-name="P3"/>
      <text:p text:style-name="P3"><text:span text:style-name="T2">Wendie Hoenders</text:span> verkoopt jouw gegevens niet aan derden en zal deze uitsluitend verstrekken indien dit nodig is voor de uitvoering van onze overeenkomst met jou of om te voldoen aan een wettelijke verplichting. Met bedrijven die jouw gegevens verwerken in onze opdracht, sluiten wij een bewerkersovereenkomst om te zorgen voor eenzelfde niveau van beveiliging en vertrouwelijkheid van jouw gegevens. <text:span text:style-name="T2">Wendie Hoenders</text:span> blijft verantwoordelijk voor deze verwerkingen.</text:p>
      <text:p text:style-name="P3"/>
      <text:p text:style-name="P3"><text:s/>Cookies, of vergelijkbare technieken, die wij gebruiken</text:p>
      <text:p text:style-name="P3"/>
      <text:p text:style-name="P3"><text:s/><text:span text:style-name="T2">Wendie Hoenders</text:span> maakt bij het aanbieden van elektronische diensten gebruik van sessioncookies, zolang je de website bekijk<text:span text:style-name="T2">t</text:span> om het bezoek van de website goed te laten verlopen. <text:span text:style-name="T3">Wendie Hoenders</text:span> gebruikt de cookies niet om resultaten bij te houden. U kunt de cookies uitzetten via uw browser, maar dan werkt de website niet optimaal. </text:p>
      <text:p text:style-name="P3"/>
      <text:p text:style-name="P3">Gegevens inzien, aanpassen of verwijderen </text:p>
      <text:p text:style-name="P3"/>
      <text:p text:style-name="P3">Je hebt het recht om je persoonsgegevens in te zien, te corrigeren of te verwijderen. Daarnaast heb je het recht om je eventuele toestemming voor de gegevensverwerking in te trekken of bezwaar te maken tegen de verwerking van jouw persoonsgegevens door <text:span text:style-name="T2">Wendie Hoenders </text:span><text:s/>en heb je het recht op gegevensoverdraagbaarheid. Dat betekent dat je bij ons een verzoek kan indienen om de persoonsgegevens die wij van jou beschikken in een computerbestand naar jou of een ander, door jou genoemde organisatie, te sturen. </text:p>
      <text:p text:style-name="P3"/>
      <text:p text:style-name="P3">Je kunt een verzoek tot inzage, correctie, verwijdering, gegevensoverdracht van je persoonsgegevens of verzoek tot intrekking van je toestemming of bezwaar op de verwerking van jouw persoonsgegevens sturen naar <text:span text:style-name="T2">wendiehoenders@gmail.com</text:span></text:p>
      <text:p text:style-name="P3"/>
      <text:p text:style-name="P3"><text:s/>Om er zeker van te zijn dat het verzoek tot inzage door jou is gedaan, vragen wij jou een kopie van je identiteitsbewijs met het verzoek mee te sturen. Maak in deze kopie je pasfoto, MRZ (machine readable zone, de strook met nummers onderaan het paspoort paspoortnummer en <text:soft-page-break/>Burgerservicenummer (BSN) zwart. Dit ter bescherming van je privacy. We reageren zo snel mogelijk, maar uiterlijk binnen vier weken, op jouw verzoek. </text:p>
      <text:p text:style-name="P3"/>
      <text:p text:style-name="P3">Hoe wij persoonsgegevens beveiligen </text:p>
      <text:p text:style-name="P3"/>
      <text:p text:style-name="P3"><text:span text:style-name="T2">Wendie Hoenders</text:span> neemt de bescherming van jouw gegevens serieus en neemt passende maatregelen om misbruik, verlies, onbevoegde toegang, ongewenste openbaarmaking en ongeoorloofde wijziging tegen te gaan. Deze maatregelen, waaronder versleuteling middels een SSL-certificaat zorgen voor een beveiligingsniveau dat past bij de gegevens die wij verwerken. Als jij het idee hebt dat jouw gegevens toch niet goed beveiligd zijn of er aanwijzingen zijn van misbruik, neem dan contact op met onze klantenservice of via <text:a xlink:type="simple" xlink:href="mailto:wendiehoenders@gmail.com" text:style-name="Internet_20_link" text:visited-style-name="Visited_20_Internet_20_Link"><text:span text:style-name="T2">wendiehoenders@gmail.com</text:span></text:a></text:p>
      <text:p text:style-name="P3"/>
      <text:p text:style-name="P3">Social Media </text:p>
      <text:p text:style-name="P3"/>
      <text:p text:style-name="P3">Wij willen het voor jou graag zo makkelijk mogelijk maken om de content van onze website te delen via Social Media. Dit kan onder andere door middel van Social Media (share) buttons. Van de volgende Social Media Platforms hebben wij de buttons geplaatst. Lees de privacyverklaringen van de respectievelijke Social Media platforms om te weten hoe zij omgaan met privacy. Hieronder vind je de verschillende privacy verklaringen:</text:p>
      <text:p text:style-name="P3"><text:s/>• Facebook</text:p>
      <text:p text:style-name="P3"><text:s/>• Instagram</text:p>
      <text:p text:style-name="P3"><text:s/>• YouTube </text:p>
      <text:p text:style-name="P3">• LinkedIn </text:p>
      <text:p text:style-name="P3">• Pinterest </text:p>
      <text:p text:style-name="P3">• Twitter </text:p>
      <text:p text:style-name="P3">• Google Plus</text:p>
      <text:p text:style-name="P3"/>
      <text:p text:style-name="P3"><text:s/>Links </text:p>
      <text:p text:style-name="P3"/>
      <text:p text:style-name="P3">Op de website kan je links naar externe websites aantreffen. Door op een link te klikken ga je naar een website buiten www.<text:span text:style-name="T2">wendiehoenders.</text:span>nl om. Het kan zijn dat deze externe websites gebruik maken van cookies. Graag verwijzen wij hiervoor naar de cookie- of privacyverklaring van de betreffende website. </text:p>
      <text:p text:style-name="P3"/>
      <text:p text:style-name="P3">Diversen </text:p>
      <text:p text:style-name="P3"/>
      <text:p text:style-name="P3">Wij behouden ons het recht voor deze privacyverklaring aan te passen. Wijziging en zullen op de website worden gepubliceerd. Op de website van de Autoriteit Persoonsgegevens kunt u een klacht indienen over de omgang met uw persoonsgegevens. autoriteitpersoonsgegevens.nl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31T10:53:54.302000000</meta:creation-date>
    <dc:date>2021-04-30T11:11:17.618000000</dc:date>
    <meta:editing-duration>PT17M21S</meta:editing-duration>
    <meta:editing-cycles>4</meta:editing-cycles>
    <meta:generator>LibreOffice/6.4.4.2$Windows_X86_64 LibreOffice_project/3d775be2011f3886db32dfd395a6a6d1ca2630ff</meta:generator>
    <meta:document-statistic meta:table-count="0" meta:image-count="0" meta:object-count="0" meta:page-count="3" meta:paragraph-count="56" meta:word-count="1018" meta:character-count="6908" meta:non-whitespace-character-count="5911"/>
  </office:meta>
</office:document-meta>
</file>